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Mercuriusstraat 6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rcuriusstraat 60, 7006 RM</text:p>
            <text:p text:style-name="common-al">Omschrijving:		plaatsen van een overkapping</text:p>
            <text:p text:style-name="common-al">Dossiernummer:	20160119</text:p>
            <text:p text:style-name="common-al">Datum indiening:	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36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6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6</meta:user-defined>
    <meta:user-defined meta:name="OVERHEIDop.GmbID/DC.identifier">gmb-2016-27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28 442823</meta:user-defined>
    <meta:user-defined meta:name="OVERHEIDop.versieInformatie"/>
  </office:meta>
</office:document-meta>
</file>