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pendal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 Papendal Bike events 2016   </text:p>
            <text:p text:style-name="common-al">
            <text:span text:style-name="nadrukvet">Locatie: Papendallaan 3   </text:span>
          </text:p>
            <text:p text:style-name="common-al">Datum: 7 mei en 8 mei</text:p>
            <text:p text:style-name="common-al">Dossiernummer: 47508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7934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3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3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pendal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34</meta:user-defined>
    <meta:user-defined meta:name="OVERHEIDop.GmbID/DC.identifier">gmb-2016-279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VD 3</meta:user-defined>
    <meta:user-defined meta:name="OVERHEIDop.woonplaats">Arnhem</meta:user-defined>
    <meta:user-defined meta:name="OVERHEIDop.straatnaam">Papendal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5018 446996</meta:user-defined>
    <meta:user-defined meta:name="OVERHEIDop.versieInformatie"/>
  </office:meta>
</office:document-meta>
</file>