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turnusweg 6, (11010377) bedrijfspand voorzien van nieuwe gevelbekleding, plaatsen van een hoger boeideel en het plaatsen van een scher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932</text:span><text:line-break/><text:date style:data-style-name="dag" text:fixed="true" text:date-value="2016-03-08"/><text:line-break/><text:date style:data-style-name="jaar" text:fixed="true" text:date-value="2016-03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3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932</text:span><text:date style:data-style-name="nicedate" text:fixed="true" text:date-value="2016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aturnusweg 6, (11010377) bedrijfspand voorzien van nieuwe gevelbekleding, plaatsen van een hoger boeideel en het plaatsen van een scher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8</meta:user-defined>
    <meta:user-defined meta:name="OVERHEIDop.publicationIssue">27932</meta:user-defined>
    <meta:user-defined meta:name="OVERHEIDop.GmbID/DC.identifier">gmb-2016-279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W 6</meta:user-defined>
    <meta:user-defined meta:name="OVERHEIDop.woonplaats">Leeuwarden</meta:user-defined>
    <meta:user-defined meta:name="OVERHEIDop.straatnaam">Saturnus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796 579244</meta:user-defined>
    <meta:user-defined meta:name="OVERHEIDop.versieInformatie"/>
  </office:meta>
</office:document-meta>
</file>