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oltgensplaat, Weespad 46 (Cafetaria Ooltgensplaat) - exploitatievergunning horecabedrijf, onbeperkt geldig, verzend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93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oltgensplaat, Weespad 46 (Cafetaria Ooltgensplaat) - exploitatievergunning horecabedrijf, onbeperkt geldig, verzend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1</meta:user-defined>
    <meta:user-defined meta:name="OVERHEIDop.GmbID/DC.identifier">gmb-2016-279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K 46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108 410900</meta:user-defined>
    <meta:user-defined meta:name="OVERHEIDop.versieInformatie"/>
  </office:meta>
</office:document-meta>
</file>