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vergunning Drank- en horecawet - Ooltgensplaat, Weespad 46 - uitoefenen horecabedrijf, geldig voor onbepaalde tijd, verzenddatum: 01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7928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28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28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Drank- en horecawet - Ooltgensplaat, Weespad 46 - uitoefenen horecabedrijf, geldig voor onbepaalde tijd, verzenddatum: 01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928</meta:user-defined>
    <meta:user-defined meta:name="OVERHEIDop.GmbID/DC.identifier">gmb-2016-279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7KK 46</meta:user-defined>
    <meta:user-defined meta:name="OVERHEIDop.woonplaats">Ooltgensplaat</meta:user-defined>
    <meta:user-defined meta:name="OVERHEIDop.straatnaam">Weespad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83108 410900</meta:user-defined>
    <meta:user-defined meta:name="OVERHEIDop.versieInformatie"/>
  </office:meta>
</office:document-meta>
</file>