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uur: Weversveld 2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eversveld 29, 7031 CP</text:p>
            <text:p text:style-name="common-al">Omschrijving:		uitbreiden van de schuur</text:p>
            <text:p text:style-name="common-al">Dossiernummer:	20160116</text:p>
            <text:p text:style-name="common-al">Datum indiening:	27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2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schuur: Weversveld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6</meta:user-defined>
    <meta:user-defined meta:name="OVERHEIDop.GmbID/DC.identifier">gmb-2016-2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P 29</meta:user-defined>
    <meta:user-defined meta:name="OVERHEIDop.woonplaats">Wehl</meta:user-defined>
    <meta:user-defined meta:name="OVERHEIDop.straatnaam">Wevers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27 441990</meta:user-defined>
    <meta:user-defined meta:name="OVERHEIDop.versieInformatie"/>
  </office:meta>
</office:document-meta>
</file>