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Jan van Riebeec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itenspeeldag</text:p>
            <text:p text:style-name="common-al">
            <text:span text:style-name="nadrukvet">Locatie: Jan van Riebeeckplein</text:span>
          </text:p>
            <text:p text:style-name="common-al">Datum: 8 juni 2016</text:p>
            <text:p text:style-name="common-al">Dossiernummer: 48478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92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Jan van Riebeec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24</meta:user-defined>
    <meta:user-defined meta:name="OVERHEIDop.GmbID/DC.identifier">gmb-2016-27924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</meta:user-defined>
    <meta:user-defined meta:name="OVERHEIDop.woonplaats">Arnhem</meta:user-defined>
    <meta:user-defined meta:name="OVERHEIDop.straatnaam">Jan van Riebeeck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153 443388</meta:user-defined>
    <meta:user-defined meta:name="OVERHEIDop.versieInformatie"/>
  </office:meta>
</office:document-meta>
</file>