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met een bijgebouw: Oude Doetinchemseweg 2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ude Doetinchemseweg 22, 7007 DC</text:p>
            <text:p text:style-name="common-al">Omschrijving:		bouwen van een vrijstaande woning met een bijgebouw</text:p>
            <text:p text:style-name="common-al">Dossiernummer:	20160113</text:p>
            <text:p text:style-name="common-al">Datum indiening:	26 febr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2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2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vrijstaande woning met een bijgebouw: Oude Doetinchemseweg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23</meta:user-defined>
    <meta:user-defined meta:name="OVERHEIDop.GmbID/DC.identifier">gmb-2016-27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C 22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98 440976</meta:user-defined>
    <meta:user-defined meta:name="OVERHEIDop.versieInformatie"/>
  </office:meta>
</office:document-meta>
</file>