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(Gelredo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
            <text:span text:style-name="nadrukvet">Locatie: Batavierenweg (Gelredome)</text:span>
          </text:p>
            <text:p text:style-name="common-al">Datum: 19 maart en 20 maart 2016</text:p>
            <text:p text:style-name="common-al">Dossiernummer: 48887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92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(Gelredo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22</meta:user-defined>
    <meta:user-defined meta:name="OVERHEIDop.GmbID/DC.identifier">gmb-2016-27922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