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Drank- en horecaontheffing – verleend voor ontheffing sluitingstijd en schenktij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ontheffing:</text:span>
          </text:p>
            <text:p text:style-name="common-al">De burgemeester van de gemeente Grave maakt bekend dat op grond van art 2:29 en 2:34 van de Algemene plaatselijke verordening zijn verleend een ontheffing sluitingstijd en schenktijd v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pronkzitt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atharinahof</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en 16 januari 2016 tot 01: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januari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79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Drank- en horecaontheffing – verleend voor ontheffing sluitingstijd en schenktij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92</meta:user-defined>
    <meta:user-defined meta:name="OVERHEIDop.GmbID/DC.identifier">gmb-2016-2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CR 154</meta:user-defined>
    <meta:user-defined meta:name="OVERHEIDop.woonplaats">Grave</meta:user-defined>
    <meta:user-defined meta:name="OVERHEIDop.straatnaam">Koninginnedijk</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099 419351</meta:user-defined>
    <meta:user-defined meta:name="OVERHEIDop.versieInformatie"/>
  </office:meta>
</office:document-meta>
</file>