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ntheffing Drank- en horecawet - Den Bommel, Emmaplein - Jaarlijkse braderie, geldig op 21 mei van 08.00 tot 19.00 uur, verzenddatum: 01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918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1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1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Den Bommel, Emmaplein - Jaarlijkse braderie, geldig op 21 mei van 08.00 tot 19.00 uur, verzenddatum: 01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18</meta:user-defined>
    <meta:user-defined meta:name="OVERHEIDop.GmbID/DC.identifier">gmb-2016-279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8AN</meta:user-defined>
    <meta:user-defined meta:name="OVERHEIDop.woonplaats">Den Bommel</meta:user-defined>
    <meta:user-defined meta:name="OVERHEIDop.straatnaam">Koningin Emmaplei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8684 414717</meta:user-defined>
    <meta:user-defined meta:name="OVERHEIDop.versieInformatie"/>
  </office:meta>
</office:document-meta>
</file>