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Ooltgensplaat, Sluishaven - Galathees korenfestival, geldig op 28 mei 2016 van 10.00 tot 00.00 uur, verzend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91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oltgensplaat, Sluishaven - Galathees korenfestival, geldig op 28 mei 2016 van 10.00 tot 00.00 uur, verzend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6</meta:user-defined>
    <meta:user-defined meta:name="OVERHEIDop.GmbID/DC.identifier">gmb-2016-279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0717 408528</meta:user-defined>
    <meta:user-defined meta:name="OVERHEIDop.versieInformatie"/>
  </office:meta>
</office:document-meta>
</file>