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Kleaster 1,3 en 5 te Wytgaard, (11010421) verbouwen en deels nieuw bouwen t.b.v. een gezondheids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912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12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12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It Kleaster 1,3 en 5 te Wytgaard, (11010421) verbouwen en deels nieuw bouwen t.b.v. een gezondheidscentr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12</meta:user-defined>
    <meta:user-defined meta:name="OVERHEIDop.GmbID/DC.identifier">gmb-2016-27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9BX 1</meta:user-defined>
    <meta:user-defined meta:name="OVERHEIDop.woonplaats">Wytgaard</meta:user-defined>
    <meta:user-defined meta:name="OVERHEIDop.straatnaam">It Kleast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578 572855</meta:user-defined>
    <meta:user-defined meta:name="OVERHEIDop.versieInformatie"/>
  </office:meta>
</office:document-meta>
</file>