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ngersweg 98B te Oentsjerk reconstructie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8B te Oentsjerk</text:p>
            <text:p text:style-name="common-al">Z-HZ_WABO-2016-0279    Olo: 2224017</text:p>
            <text:p text:style-name="common-al">reconstructie parkeerterrein</text:p>
            <text:p text:style-name="common-al"/>
            <text:p text:style-name="common-al">Datum ontvangst: 0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98B te Oentsjerk reconstructie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10</meta:user-defined>
    <meta:user-defined meta:name="OVERHEIDop.GmbID/DC.identifier">gmb-2016-2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J 98b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97 585717</meta:user-defined>
    <meta:user-defined meta:name="OVERHEIDop.versieInformatie"/>
  </office:meta>
</office:document-meta>
</file>