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Nijken 18,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vellen van een houtopstand (kappen kastanjeboom) op het adres Nijken 18 te Roggel. Het kappen is noodzakelijk in verband met de veiligheid. Dit besluit is 7 januari 2016 verzonden. </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9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Nijken 18,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91</meta:user-defined>
    <meta:user-defined meta:name="OVERHEIDop.GmbID/DC.identifier">gmb-2016-27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NR 18</meta:user-defined>
    <meta:user-defined meta:name="OVERHEIDop.woonplaats">Roggel</meta:user-defined>
    <meta:user-defined meta:name="OVERHEIDop.straatnaam">Nijke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604 365611</meta:user-defined>
    <meta:user-defined meta:name="OVERHEIDop.versieInformatie"/>
  </office:meta>
</office:document-meta>
</file>