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kansspelvergunning: Oranjevereniging Herkingen - loterij geldig op 27 april 2016, verzenddatum: 0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90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Oranjevereniging Herkingen - loterij geldig op 27 april 2016, verzenddatum: 0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08</meta:user-defined>
    <meta:user-defined meta:name="OVERHEIDop.GmbID/DC.identifier">gmb-2016-27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V 11</meta:user-defined>
    <meta:user-defined meta:name="OVERHEIDop.woonplaats">Herkingen</meta:user-defined>
    <meta:user-defined meta:name="OVERHEIDop.straatnaam">Oranj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315 414317</meta:user-defined>
    <meta:user-defined meta:name="OVERHEIDop.versieInformatie"/>
  </office:meta>
</office:document-meta>
</file>