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Bothenius Lohmanln 59 te Burgum overkapping vrijst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Bothenius Lohmanln 59 te Burgum</text:p>
            <text:p text:style-name="common-al">Z-HZ_WABO-2016-0258 Olo: 2217481</text:p>
            <text:p text:style-name="common-al">overkapping vrijstaand</text:p>
            <text:p text:style-name="common-al"/>
            <text:p text:style-name="last-al">Datum ontvangst: 2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89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 Bothenius Lohmanln 59 te Burgum overkapping vrijsta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95</meta:user-defined>
    <meta:user-defined meta:name="OVERHEIDop.GmbID/DC.identifier">gmb-2016-2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B 59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79 579055</meta:user-defined>
    <meta:user-defined meta:name="OVERHEIDop.versieInformatie"/>
  </office:meta>
</office:document-meta>
</file>