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. Schoustrastrjitte, nabij kruising Mr. P.J. Troelstraweg, (11010380) bouwen van 4 2^1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894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94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94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r. Schoustrastrjitte, nabij kruising Mr. P.J. Troelstraweg, (11010380) bouwen van 4 2^1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894</meta:user-defined>
    <meta:user-defined meta:name="OVERHEIDop.GmbID/DC.identifier">gmb-2016-278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CV 10</meta:user-defined>
    <meta:user-defined meta:name="OVERHEIDop.woonplaats">Grou</meta:user-defined>
    <meta:user-defined meta:name="OVERHEIDop.straatnaam">Mr. Pieter Jelles Troelstra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361 567350</meta:user-defined>
    <meta:user-defined meta:name="OVERHEIDop.versieInformatie"/>
  </office:meta>
</office:document-meta>
</file>