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an rechtswege verleend: omgevingsvergunning (activiteit bouwen/planologische afwijking) Ouddorp, Wilhelminaweg 37: uitbreiden woning, verzenddatum: 24/02/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9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an rechtswege verleend: omgevingsvergunning (activiteit bouwen/planologische afwijking) Ouddorp, Wilhelminaweg 37: uitbreiden woning, verzenddatum: 2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93</meta:user-defined>
    <meta:user-defined meta:name="OVERHEIDop.GmbID/DC.identifier">gmb-2016-27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W 38</meta:user-defined>
    <meta:user-defined meta:name="OVERHEIDop.woonplaats">Ouddorp</meta:user-defined>
    <meta:user-defined meta:name="OVERHEIDop.straatnaam">Wilhelmin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814 426157</meta:user-defined>
    <meta:user-defined meta:name="OVERHEIDop.versieInformatie"/>
  </office:meta>
</office:document-meta>
</file>