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1 te Burgum Rooi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1 te Burgum</text:p>
            <text:p text:style-name="common-al">Z-HZ_WABO-2016-0257    Olo: 2217477</text:p>
            <text:p text:style-name="common-al">Rooien van een beukenboom</text:p>
            <text:p text:style-name="common-al"/>
            <text:p text:style-name="common-al">Datum ontvangst: 29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8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rmen Sytstrasingel 1 te Burgum Rooi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90</meta:user-defined>
    <meta:user-defined meta:name="OVERHEIDop.GmbID/DC.identifier">gmb-2016-2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Z 1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71 578830</meta:user-defined>
    <meta:user-defined meta:name="OVERHEIDop.versieInformatie"/>
  </office:meta>
</office:document-meta>
</file>