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reguliere voorbereidingsprocedure) - Schuttersveld 14, 6088 EZ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gebruiken van gronden of bouwwerken in strijd met het bestemmingsplan (terrasoverkapping) op het adres Schuttersveld 14, 6088 EZ Roggel.  Dit besluit is 4 januari 2016 verzonden. </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789</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89</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89</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Schuttersveld 14, 6088 EZ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789</meta:user-defined>
    <meta:user-defined meta:name="OVERHEIDop.GmbID/DC.identifier">gmb-2016-27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EZ 14</meta:user-defined>
    <meta:user-defined meta:name="OVERHEIDop.woonplaats">Roggel</meta:user-defined>
    <meta:user-defined meta:name="OVERHEIDop.straatnaam">Schuttersveld</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2571 364159</meta:user-defined>
    <meta:user-defined meta:name="OVERHEIDop.versieInformatie"/>
  </office:meta>
</office:document-meta>
</file>