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aanleg, uitvoeren werk of werkzaamheden) - Goedereede, Oostdijkseweg 73: vervangen en kappen van bomen, verzenddatum: 2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8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, uitvoeren werk of werkzaamheden) - Goedereede, Oostdijkseweg 73: vervangen en kappen van bomen, verzend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88</meta:user-defined>
    <meta:user-defined meta:name="OVERHEIDop.GmbID/DC.identifier">gmb-2016-2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M 7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357 427927</meta:user-defined>
    <meta:user-defined meta:name="OVERHEIDop.versieInformatie"/>
  </office:meta>
</office:document-meta>
</file>