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Toldijkseweg 21,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31 januari 2016 is een aanvraag voor een omgevinsvergunnning ontvangenvoor het veranderen van het bedrijf aan de Toldijkseweg 21 in Steenderen. De melding is geregistreerd onder nummer 2016-0204.. </text:p>
            <text:p text:style-name="common-al">Voor de activiteit die is angevraag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788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8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8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oldijkseweg 21,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883</meta:user-defined>
    <meta:user-defined meta:name="OVERHEIDop.GmbID/DC.identifier">gmb-2016-278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DD 16</meta:user-defined>
    <meta:user-defined meta:name="OVERHEIDop.woonplaats">Steenderen</meta:user-defined>
    <meta:user-defined meta:name="OVERHEIDop.straatnaam">Toldijkse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exb-2016-8166</meta:user-defined>
    <meta:user-defined meta:name="OVERHEIDop.externeBijlage">exb-2016-8167</meta:user-defined>
    <meta:user-defined meta:name="OVERHEIDop.externeBijlage">exb-2016-8168</meta:user-defined>
    <meta:user-defined meta:name="OVERHEIDop.externeBijlage">exb-2016-8169</meta:user-defined>
    <meta:user-defined meta:name="OVERHEIDop.externeBijlage">exb-2016-8170</meta:user-defined>
    <meta:user-defined meta:name="OVERHEIDop.externeBijlage">exb-2016-8171</meta:user-defined>
    <meta:user-defined meta:name="OVERHEIDop.externeBijlage">exb-2016-8172</meta:user-defined>
    <meta:user-defined meta:name="OVERHEIDop.externeBijlage">exb-2016-8173</meta:user-defined>
    <meta:user-defined meta:name="OVERHEIDop.externeBijlage">exb-2016-8174</meta:user-defined>
    <meta:user-defined meta:name="OVERHEID.EPSG28992/DC.spatial">210991 452394</meta:user-defined>
    <meta:user-defined meta:name="OVERHEIDop.versieInformatie"/>
  </office:meta>
</office:document-meta>
</file>