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aanleg, uitvoeren werk of werkzaamheden, inrit, uitweg) - Goedereede, Oostdijkseweg (naast nummer 77): werkzaamheden t.b.v. aanplant, verzenddatum: 24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7882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82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82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aanleg, uitvoeren werk of werkzaamheden, inrit, uitweg) - Goedereede, Oostdijkseweg (naast nummer 77): werkzaamheden t.b.v. aanplant, verzenddatum: 24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882</meta:user-defined>
    <meta:user-defined meta:name="OVERHEIDop.GmbID/DC.identifier">gmb-2016-27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LM 77</meta:user-defined>
    <meta:user-defined meta:name="OVERHEIDop.woonplaats">Goedereede</meta:user-defined>
    <meta:user-defined meta:name="OVERHEIDop.straatnaam">Oostdijk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7451 427988</meta:user-defined>
    <meta:user-defined meta:name="OVERHEIDop.versieInformatie"/>
  </office:meta>
</office:document-meta>
</file>