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leg Holthuisweg nabij Oude Bocholtse 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Aanleg</text:p>
            <text:p text:style-name="common-al">Locatie: Holthuisweg nabij Oude Bocholtse baan, langs perceel kadastraal bekend als sectie E, nr. 9866 </text:p>
            <text:p text:style-name="common-al">Voor: afzetten houtwal (eiken, berken, elzen), datum ontvangst 06-01-2016</text:p>
            <text:p text:style-name="common-al"/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788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8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8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aanleg Holthuisweg nabij Oude Bocholtse 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788</meta:user-defined>
    <meta:user-defined meta:name="OVERHEIDop.GmbID/DC.identifier">gmb-2016-27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8</meta:user-defined>
    <meta:user-defined meta:name="OVERHEIDop.woonplaats">Winterswijk Woold</meta:user-defined>
    <meta:user-defined meta:name="OVERHEIDop.straatnaam">Holthui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588 440126</meta:user-defined>
    <meta:user-defined meta:name="OVERHEIDop.versieInformatie"/>
  </office:meta>
</office:document-meta>
</file>