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22 te Sumar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2 te Sumar</text:p>
            <text:p text:style-name="common-al">Z-HZ_WABO-2016-0255    Olo: 2216783</text:p>
            <text:p text:style-name="common-al">verbouw woning</text:p>
            <text:p text:style-name="common-al"/>
            <text:p text:style-name="common-al">Datum ontvangst: 2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8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renweg 22 te Sumar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74</meta:user-defined>
    <meta:user-defined meta:name="OVERHEIDop.GmbID/DC.identifier">gmb-2016-2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G 22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010 575892</meta:user-defined>
    <meta:user-defined meta:name="OVERHEIDop.versieInformatie"/>
  </office:meta>
</office:document-meta>
</file>