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Noordzeepark-Mosselbank 22: bouwen serre, verzenddatum: 29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7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Noordzeepark-Mosselbank 22: bouwen serre, verzenddatum: 29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71</meta:user-defined>
    <meta:user-defined meta:name="OVERHEIDop.GmbID/DC.identifier">gmb-2016-27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Mosselban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804 426793</meta:user-defined>
    <meta:user-defined meta:name="OVERHEIDop.versieInformatie"/>
  </office:meta>
</office:document-meta>
</file>