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Heldenseweg 21A, 6086 P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opslag-/kantoorruimte en uitbreiden carport) op het adres Heldenseweg 21A, 6086 PD Neer. Dit besluit is 4 jan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eldenseweg 21A, 6086 PD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87</meta:user-defined>
    <meta:user-defined meta:name="OVERHEIDop.GmbID/DC.identifier">gmb-2016-2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PD 19</meta:user-defined>
    <meta:user-defined meta:name="OVERHEIDop.woonplaats">Neer</meta:user-defined>
    <meta:user-defined meta:name="OVERHEIDop.straatnaam">Helden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613 364494</meta:user-defined>
    <meta:user-defined meta:name="OVERHEIDop.versieInformatie"/>
  </office:meta>
</office:document-meta>
</file>