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Pr. Willem Alexanderstraat 34, 6096 BC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carport) op het adres Pr Willem Alexanderstraat 34, 6096 BC Grathem. Dit besluit is 3 decem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78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Pr. Willem Alexanderstraat 34, 6096 BC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786</meta:user-defined>
    <meta:user-defined meta:name="OVERHEIDop.GmbID/DC.identifier">gmb-2016-27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BC 34</meta:user-defined>
    <meta:user-defined meta:name="OVERHEIDop.woonplaats">Grathem</meta:user-defined>
    <meta:user-defined meta:name="OVERHEIDop.straatnaam">Pr. Willem Alexande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798 356260</meta:user-defined>
    <meta:user-defined meta:name="OVERHEIDop.versieInformatie"/>
  </office:meta>
</office:document-meta>
</file>