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93 herbouwen woning na br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oogstraat 93</text:span>
            <text:span text:style-name="nadrukvet"> – </text:span>voor het herbouwen van de woning na een brand, verzonden op 4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7859</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59</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59</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straat 93 herbouwen woning na br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859</meta:user-defined>
    <meta:user-defined meta:name="OVERHEIDop.GmbID/DC.identifier">gmb-2016-278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Hoog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297 503048</meta:user-defined>
    <meta:user-defined meta:name="OVERHEIDop.versieInformatie"/>
  </office:meta>
</office:document-meta>
</file>