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Activiteitenbesluit voor het veranderen van de melkveehouderij,  Schoolbrink 8 in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r een melding als bedoeld in artikel 8.40 van deze Wet is ontvangen van:</text:p>
            <text:p text:style-name="common-al">-Maatschap G. Bezu en R. Bezu-Hidding, Schoolbrink 8 te Langelo, ingevolge het Activiteitenbesluit voor het veranderen van de melkveehouderij op het perceel aan de Schoolbrink 8 te Langelo kadastraal bekend gemeente Norg, sectie W, nummer 153.</text:p>
            <text:p text:style-name="last-al">De stukken liggen met ingang van donderdag 10 maart 2016 gedurende 4 weken in het gemeentehuis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85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5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5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oor het Activiteitenbesluit voor het veranderen van de melkveehouderij,  Schoolbrink 8 in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58</meta:user-defined>
    <meta:user-defined meta:name="OVERHEIDop.GmbID/DC.identifier">gmb-2016-2785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3PK 8</meta:user-defined>
    <meta:user-defined meta:name="OVERHEIDop.woonplaats">Langelo</meta:user-defined>
    <meta:user-defined meta:name="OVERHEIDop.straatnaam">School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.EPSG28992/DC.spatial">225924 568106</meta:user-defined>
    <meta:user-defined meta:name="OVERHEIDop.versieInformatie"/>
  </office:meta>
</office:document-meta>
</file>