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Subsidieverordening Maatschappelijke Ondersteuning Gemeente Oud-Beijerland 2009 en Subsidiebeleidskader Gemeente Oud-Beijerland 20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p text:style-name="al">De raad van de gemeente Oud-Beijerland;</text:p>
              <text:p text:style-name="al">Gelezen het voorstel van burgemeester en wethouders van 21 januari 2016;</text:p>
              <text:p text:style-name="al">Overwegende dat de raad in 2015 heeft besloten een initiatievenfonds on te stellen met ingang van 2016 en dat om dit mogelijk te maken een aanpassing van de subsidieverordening en het beleidskader noodzakelijk is;</text:p>
              <text:p text:style-name="al">
              <text:span text:style-name="nadrukvet">Besluit:</text:span>
            </text:p>
              <text:p text:style-name="al">Vast te stellen de volgende wijzigingen van de Subsidieverordening Maatschappelijke Ondersteuning Gemeente Oud-Beijerland 2009 en het Subsidiebeleidskader Gemeente Oud-Beijerland 2009.</text:p>
            </text:section>
            <text:section text:name="artikel_id1-3-2-2-1-3" text:style-name="artikel">
              <text:p text:style-name="artikel_kop_titel"><text:span text:style-name="artikel_kop_label">Artikel</text:span> <text:span text:style-name="artikel_kop_nr">I</text:span> </text:p>
              <text:p text:style-name="al">Wijzigingen van de Subsidieverordening Maatschappelijke Ondersteuning Gemeente Oud-Beijerland 2009:</text:p>
            </text:section>
            <text:p text:style-name="hoofdstuk_bottom"/>
          </text:section>
          <text:section text:name="hoofdstuk_id1-3-2-2-2" text:style-name="hoofdstuk">
            <text:p text:style-name="hoofdstuk_kop">A</text:p>
            <text:section text:name="structuurtekst_id1-3-2-2-2-2" text:style-name="structuurtekst">
              <text:p text:style-name="al">Artikel 1 wordt als volgt gewijzigd:</text:p>
              <text:p text:style-name="al">a.het volgende onderdeel toegevoegd: “h: initiatievenfonds OBL: subsidie ter ondersteuning van initiatieven in Oud-Beijerland.”</text:p>
            </text:section>
            <text:p text:style-name="hoofdstuk_bottom"/>
          </text:section>
          <text:section text:name="hoofdstuk_id1-3-2-2-3" text:style-name="hoofdstuk">
            <text:p text:style-name="hoofdstuk_kop">B</text:p>
            <text:section text:name="structuurtekst_id1-3-2-2-3-2" text:style-name="structuurtekst">
              <text:p text:style-name="al">Artikel 6 wordt als volgt gewijzigd:</text:p>
              <text:list text:style-name="id1-3-2-2-3-2-2">
                <text:list-item text:style-override="id1-3-2-2-3-2-2-1">
                  <text:number>a.</text:number>
                  <text:p text:style-name="al">Aan de aanhef wordt toegevoegd: “en aanvraag initiatievenfonds OBL”</text:p>
                </text:list-item>
                <text:list-item text:style-override="id1-3-2-2-3-2-2-2">
                  <text:number>b.</text:number>
                  <text:p text:style-name="al">Aan het eerste lid wordt toegevoegd: “of het initiatievenfonds OBL” en komt daardoor te luiden als volgt: “Een aanvraag voor een incidentele subsidie of het initiatievenfonds OBL moet uiterlijk drie maanden voordat met de activiteit een begin wordt gemaakt schriftelijk bij het college worden ingediend.”</text:p>
                </text:list-item>
              </text:list>
            </text:section>
            <text:p text:style-name="hoofdstuk_bottom"/>
          </text:section>
          <text:section text:name="hoofdstuk_id1-3-2-2-4" text:style-name="hoofdstuk">
            <text:p text:style-name="hoofdstuk_kop">C</text:p>
            <text:section text:name="structuurtekst_id1-3-2-2-4-2" text:style-name="structuurtekst">
              <text:p text:style-name="al">Artikel 15 wordt als volgt gewijzigd:</text:p>
              <text:list text:style-name="id1-3-2-2-4-2-2">
                <text:list-item text:style-override="id1-3-2-2-4-2-2-1">
                  <text:number>a.</text:number>
                  <text:p text:style-name="al">Aan de aanhef wordt toegevoegd: “en initiatievenfonds OBL”</text:p>
                </text:list-item>
                <text:list-item text:style-override="id1-3-2-2-4-2-2-2">
                  <text:number>b.</text:number>
                  <text:p text:style-name="al">Aan het eerste lid wordt toegevoegd: “of subsidie uit het initiatievenfonds OBL” en komt daardoor te luiden als volgt: “De ontvanger van een incidentele subsidie of subsidie uit het initiatievenfonds OBL dient binnen 13 weken na afloop van de activiteiten of het tijdvak waarvoor subsidie is verleend, schriftelijk een aanvraag tot subsidievaststelling in bij het college.”</text:p>
                </text:list-item>
              </text:list>
            </text:section>
            <text:section text:name="artikel_id1-3-2-2-4-3" text:style-name="artikel">
              <text:p text:style-name="artikel_kop_titel"><text:span text:style-name="artikel_kop_label">Artikel</text:span> <text:span text:style-name="artikel_kop_nr">II</text:span> </text:p>
              <text:p text:style-name="al">Wijzigingen van het Subsidiebeleidskader Gemeente Oud-Beijerland 2009:</text:p>
            </text:section>
            <text:p text:style-name="hoofdstuk_bottom"/>
          </text:section>
          <text:section text:name="hoofdstuk_id1-3-2-2-5" text:style-name="hoofdstuk">
            <text:p text:style-name="hoofdstuk_kop">A</text:p>
            <text:section text:name="structuurtekst_id1-3-2-2-5-2" text:style-name="structuurtekst">
              <text:p text:style-name="al">Paragraaf 7.1 wordt als volgt gewijzigd:</text:p>
              <text:list text:style-name="id1-3-2-2-5-2-2">
                <text:list-item text:style-override="id1-3-2-2-5-2-2-1">
                  <text:number>a.</text:number>
                  <text:p text:style-name="al">Aan de aanhef wordt toegevoegd: “initiatievenfonds OBL”</text:p>
                </text:list-item>
                <text:list-item text:style-override="id1-3-2-2-5-2-2-2">
                  <text:number>b.</text:number>
                  <text:p text:style-name="al">Na de laatste alinea wordt een nieuwe alinea toegevoegd die luidt: “Door het initiatievenfonds kunnen nieuwe initiatieven een steuntje in de rug krijgen om uiteindelijk op eigen benen te staan. Wij zetten ons in om mensen en organisaties te stimuleren om initiatieven te ontwikkelen. Wij bepalen als gemeente niet zelf welke initiatieven worden ontwikkeld. Deze rol ligt bij de inwoners en organisaties in Oud-Beijerland. Bij de aanvragen voor het initiatievenfonds denken wij mee om het initiatief tot een succes te krijgen.”</text:p>
                </text:list-item>
              </text:list>
            </text:section>
            <text:section text:name="artikel_id1-3-2-2-5-3" text:style-name="artikel">
              <text:p text:style-name="artikel_kop_titel"><text:span text:style-name="artikel_kop_label">Artikel</text:span> <text:span text:style-name="artikel_kop_nr">III</text:span> </text:p>
              <text:p text:style-name="al">Dit besluit treedt in werking de dag na bekendmaking. </text:p>
              <text:p text:style-name="al">
              <text:span text:style-name="nadrukcur">Aldus vastgesteld in de openbare vergadering van 16 februari 2016,</text:span>
            </text:p>
              <text:p text:style-name="al">
              <text:span text:style-name="nadrukcur">De griffier,</text:span>
              <text:span text:style-name="nadrukcur"> De voorzitter,</text:span>
            </text:p>
              <text:p text:style-name="al">
              <text:span text:style-name="nadrukcur">E.G. Bunt</text:span>
              <text:span text:style-name="nadrukcur"> K. Tigelaar</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27855</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5</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5</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Subsidieverordening Maatschappelijke Ondersteuning Gemeente Oud-Beijerland 2009 en Subsidiebeleidskader Gemeente Oud-Beijerland 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855</meta:user-defined>
    <meta:user-defined meta:name="OVERHEIDop.GmbID/DC.identifier">gmb-2016-27855</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