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protocol bijtincidenten hon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heden maakt bekend dat het ‘protocol bijtincidenten honden’ is vastgesteld. Dit protocol is opgesteld omdat meermaals bijtincidenten met honden hebben plaatsgevonden in de gemeente Rheden. Om deze reden was het gewenst om een protocol vast te stellen, waarin uitleg wordt gegeven over de van toepassing zijnde wettelijke voorschriften, de rollen van de betrokken partijen (hondenbezitters, gemeente, politie en justitie) en de te nemen maatregelen na een bijtincident.</text:p>
            <text:p text:style-name="common-al">Het protocol treedt in werking op de dag na bekendmaking.</text:p>
            <text:p text:style-name="common-al">Het besluit is digitaal raadpleegbaar via www.overheid.nl en ligt kosteloos ter inzage bij de balie van het Klantcontactcentrum in het gemeentehuis te De Steeg, alsmede bij de servicecentra in Velp en Dieren. Eenieder kan op verzoek tegen betaling van een bedrag aan leges een afschrift verkrijgen van het genoemde besluit.</text:p>
            <text:p text:style-name="last-al">Steeg,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785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en protocol bijtincidenten h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52</meta:user-defined>
    <meta:user-defined meta:name="OVERHEIDop.GmbID/DC.identifier">gmb-2016-27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