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ermis aan de J.P. Santeeweg te Nietap van 13 tot en met 16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mis aan de J.P. Santeeweg te Nietap van 13 tot en met 16 mei 2016 </text:p>
            <text:p text:style-name="common-al">Datum verlening: 1 maart 2016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85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mis aan de J.P. Santeeweg te Nietap van 13 tot en met 1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51</meta:user-defined>
    <meta:user-defined meta:name="OVERHEIDop.GmbID/DC.identifier">gmb-2016-27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PH 64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27 575310</meta:user-defined>
    <meta:user-defined meta:name="OVERHEIDop.versieInformatie"/>
  </office:meta>
</office:document-meta>
</file>