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paasvuur aan de Haulerwijksterweg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ontheffing heeft verleend voor:</text:p>
            <text:p text:style-name="common-al">Activiteit: het stoken van een paasvuur op een perceel aan de Haulerwijksterweg te Veenhuizen.</text:p>
            <text:p text:style-name="common-al">Datum verlening: 1 maart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85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5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5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paasvuur aan de Haulerwijksterweg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50</meta:user-defined>
    <meta:user-defined meta:name="OVERHEIDop.GmbID/DC.identifier">gmb-2016-27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</meta:user-defined>
    <meta:user-defined meta:name="OVERHEIDop.woonplaats">Een</meta:user-defined>
    <meta:user-defined meta:name="OVERHEIDop.straatnaam">Haulerwijk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1519 565056</meta:user-defined>
    <meta:user-defined meta:name="OVERHEIDop.versieInformatie"/>
  </office:meta>
</office:document-meta>
</file>