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Dorpsstraat 100, 6082 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vellen van een houtopstand (kappen boom Pinus strobus) op het adres Dorpsstraat 100 te Buggenum. op het adres Dorpsstraat 100, 6082 AR Buggenum. Dit besluit is 5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8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Dorpsstraat 100, 6082 AR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85</meta:user-defined>
    <meta:user-defined meta:name="OVERHEIDop.GmbID/DC.identifier">gmb-2016-2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R 100</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05 360140</meta:user-defined>
    <meta:user-defined meta:name="OVERHEIDop.versieInformatie"/>
  </office:meta>
</office:document-meta>
</file>