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Stellendam, Bosschieterstraat 41: plaatsen erfafscheiding en blokhut, verzenddatum: 26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7847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47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47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Stellendam, Bosschieterstraat 41: plaatsen erfafscheiding en blokhut, verzenddatum: 26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847</meta:user-defined>
    <meta:user-defined meta:name="OVERHEIDop.GmbID/DC.identifier">gmb-2016-27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AB 41</meta:user-defined>
    <meta:user-defined meta:name="OVERHEIDop.woonplaats">Stellendam</meta:user-defined>
    <meta:user-defined meta:name="OVERHEIDop.straatnaam">Bosschieter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1203 424859</meta:user-defined>
    <meta:user-defined meta:name="OVERHEIDop.versieInformatie"/>
  </office:meta>
</office:document-meta>
</file>