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Zuiddijk 61a-9: realiseren aanbouw aan voorzijde, verzenddatum: 2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4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Zuiddijk 61a-9: realiseren aanbouw aan voorzijde, verzenddatum: 2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43</meta:user-defined>
    <meta:user-defined meta:name="OVERHEIDop.GmbID/DC.identifier">gmb-2016-2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V 61a 9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329 410859</meta:user-defined>
    <meta:user-defined meta:name="OVERHEIDop.versieInformatie"/>
  </office:meta>
</office:document-meta>
</file>