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rganiseren van een braderie aan de Pol te Peize op 28 maart 2016</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vergunning hebben verleend voor:</text:p>
            <text:p text:style-name="common-al">Activiteit:	het organiseren van een braderie aan de Pol te Peize op 28 maart 2016</text:p>
            <text:p text:style-name="common-al">Datum verlening: 29 februari 2016</text:p>
            <text:p text:style-name="last-al">Binnen zes weken na de datum van verlening hierboven kan hierteg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2784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4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4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rganiseren van een braderie aan de Pol te Peize op 2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842</meta:user-defined>
    <meta:user-defined meta:name="OVERHEIDop.GmbID/DC.identifier">gmb-2016-278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21VA 15</meta:user-defined>
    <meta:user-defined meta:name="OVERHEIDop.woonplaats">Peize</meta:user-defined>
    <meta:user-defined meta:name="OVERHEIDop.straatnaam">De Pol</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30109 573179</meta:user-defined>
    <meta:user-defined meta:name="OVERHEIDop.versieInformatie"/>
  </office:meta>
</office:document-meta>
</file>