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Vredenseweg 14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Vredenseweg 148-36</text:p>
            <text:p text:style-name="common-al">Voor: kappen 5 inlandse eiken, datum ontvangst 05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Vredenseweg 148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84</meta:user-defined>
    <meta:user-defined meta:name="OVERHEIDop.GmbID/DC.identifier">gmb-2016-2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43 443819</meta:user-defined>
    <meta:user-defined meta:name="OVERHEIDop.versieInformatie"/>
  </office:meta>
</office:document-meta>
</file>