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treden Zutphens Orkest Vereniging op 4 juni 2016 en 1 oktober 2016 op de Schupsto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4 februari 2016 is een evenementenvergunning aangevraagd voor optreden Zutphens Orkest Vereniging op 4 juni 2016 en 1 oktober 2016 op de Schupstoe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9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783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3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3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treden Zutphens Orkest Vereniging op 4 juni 2016 en 1 oktober 2016 op de Schupstoe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35</meta:user-defined>
    <meta:user-defined meta:name="OVERHEIDop.GmbID/DC.identifier">gmb-2016-278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X</meta:user-defined>
    <meta:user-defined meta:name="OVERHEIDop.woonplaats">Zutphen</meta:user-defined>
    <meta:user-defined meta:name="OVERHEIDop.straatnaam">Oude Bor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534 461655</meta:user-defined>
    <meta:user-defined meta:name="OVERHEIDop.versieInformatie"/>
  </office:meta>
</office:document-meta>
</file>