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Middeleeuwen Symposium op 3 juni 2016 op Kerkhof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februari 2016 is een evenementenvergunning verleend voor Middeleeuwen Symposium op 3 juni 2016 op Kerkhof 3 in Zutphen.</text:p>
            <text:p text:style-name="common-al">De vergunning geldt voor het geven van presentaties en het schenken van zwakalcoholhoudende drank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9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8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iddeleeuwen Symposium op 3 juni 2016 op Kerkhof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31</meta:user-defined>
    <meta:user-defined meta:name="OVERHEIDop.GmbID/DC.identifier">gmb-2016-27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M 3</meta:user-defined>
    <meta:user-defined meta:name="OVERHEIDop.woonplaats">Zutphen</meta:user-defined>
    <meta:user-defined meta:name="OVERHEIDop.straatnaam">Kerk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61 461546</meta:user-defined>
    <meta:user-defined meta:name="OVERHEIDop.versieInformatie"/>
  </office:meta>
</office:document-meta>
</file>