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Velp, De Steeg e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991</text:p>
            <text:p text:style-name="common-al">
            <text:span text:style-name="nadrukvet">Omschrijving:</text:span> 	kappen van zeven bomen in het kader van het kapplan voorjaar 2016</text:p>
            <text:p text:style-name="common-al">	(<text:span text:style-name="nadrukcur">Toelichting: het betreft zieke of dode bomen die uit veiligheidsoverweging gekapt moeten worden</text:span><text:span text:style-name="nadrukcur">)</text:span></text:p>
            <text:p text:style-name="common-al">
            <text:span text:style-name="nadrukvet">Locatie:</text:span> 	verschillende locaties in Velp, De Steeg en Spankeren </text:p>
            <text:p text:style-name="common-al">
            <text:span text:style-name="nadrukvet">Datum ontvangst:</text:span> 	26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78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schillende locaties in Velp, De Steeg en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26</meta:user-defined>
    <meta:user-defined meta:name="OVERHEIDop.GmbID/DC.identifier">gmb-2016-2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Gemeente/DC.spatial">Rheden</meta:user-defined>
    <meta:user-defined meta:name="OVERHEIDop.versieInformatie"/>
  </office:meta>
</office:document-meta>
</file>