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oningsnacht in Het Koelhuis op 26 april 2016 op de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6 februari 2016 is een evenementenvergunning verleend voor Koningsnacht in Het Koelhuis op 26 april 2016 op de Coenensparkstraat 1 in Zutphen.</text:p>
            <text:p text:style-name="common-al">De vergunning geldt voor het organiseren van een dancefeest met versterkte muziek en het verruimen van de openingstijd tot 04.30 uur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ningsnacht in Het Koelhuis op 26 april 2016 op de Coenens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25</meta:user-defined>
    <meta:user-defined meta:name="OVERHEIDop.GmbID/DC.identifier">gmb-2016-27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39 462290</meta:user-defined>
    <meta:user-defined meta:name="OVERHEIDop.versieInformatie"/>
  </office:meta>
</office:document-meta>
</file>