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 Goedereede, Nieuwe Oostdijk 14: realiseren B&amp;B, ontvangstdatum: 21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818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1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1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planologische afwijking) - Goedereede, Nieuwe Oostdijk 14: realiseren B&amp;B, ontvangstdatum: 21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18</meta:user-defined>
    <meta:user-defined meta:name="OVERHEIDop.GmbID/DC.identifier">gmb-2016-27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CR 14</meta:user-defined>
    <meta:user-defined meta:name="OVERHEIDop.woonplaats">Goedereede</meta:user-defined>
    <meta:user-defined meta:name="OVERHEIDop.straatnaam">Nieuwe Oost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8377 426820</meta:user-defined>
    <meta:user-defined meta:name="OVERHEIDop.versieInformatie"/>
  </office:meta>
</office:document-meta>
</file>