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Handelskade 101, 7, 9 en Pakhuisstraat 35, 1118 DB Schiphol, KLM N.V., de voorschriften en de begrippenlijst van de revisievergunning d.d. 18 september 2002 met kenmerk 5498 en de veranderingsvergunning d.d. 10 december 2003 met kenmerk 5593 in zijn geheel vervangen door de voorschriften 1.1.1 t/m 10.2.2. en de begrippenlijst die in dit besluit zijn opgenomen (aspect milieu), 08-03-2016, zaak 138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81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1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1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Handelskade 101, 7, 9 en Pakhuisstraat 35, 1118 DB Schiphol, KLM N.V., de voorschriften en de begrippenlijst van de revisievergunning d.d. 18 september 2002 met kenmerk 5498 en de veranderingsvergunning d.d. 10 december 2003 met kenmerk 5593 in zijn geheel vervangen door de voorschriften 1.1.1 t/m 10.2.2. en de begrippenlijst die in dit besluit zijn opgenomen (aspect milieu), 08-03-2016, zaak 138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816</meta:user-defined>
    <meta:user-defined meta:name="OVERHEIDop.GmbID/DC.identifier">gmb-2016-2781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41 479804</meta:user-defined>
    <meta:user-defined meta:name="OVERHEIDop.versieInformatie"/>
  </office:meta>
</office:document-meta>
</file>