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olenblok 26:  plaatsen dakkapel, ontvangstdatum: 0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1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Molenblok 26:  plaatsen dakkapel, ontvangstdatum: 0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15</meta:user-defined>
    <meta:user-defined meta:name="OVERHEIDop.GmbID/DC.identifier">gmb-2016-27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L 26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80 425763</meta:user-defined>
    <meta:user-defined meta:name="OVERHEIDop.versieInformatie"/>
  </office:meta>
</office:document-meta>
</file>