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Kavel 93 (hoek Waterweg-Havenweg): bouwen woning, ontvangstdatum: 02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7813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13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13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Kavel 93 (hoek Waterweg-Havenweg): bouwen woning, ontvangstdatum: 02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813</meta:user-defined>
    <meta:user-defined meta:name="OVERHEIDop.GmbID/DC.identifier">gmb-2016-27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XD 14</meta:user-defined>
    <meta:user-defined meta:name="OVERHEIDop.woonplaats">Ouddorp</meta:user-defined>
    <meta:user-defined meta:name="OVERHEIDop.straatnaam">Have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742 424835</meta:user-defined>
    <meta:user-defined meta:name="OVERHEIDop.versieInformatie"/>
  </office:meta>
</office:document-meta>
</file>