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Armenweg, perceel 84: renoveren schuur en perceel 83: plaatsen hobbykas, ontvangstdatum: 0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812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1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1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Dirksland, Armenweg, perceel 84: renoveren schuur en perceel 83: plaatsen hobbykas, ontvangstdatum: 0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12</meta:user-defined>
    <meta:user-defined meta:name="OVERHEIDop.GmbID/DC.identifier">gmb-2016-27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</meta:user-defined>
    <meta:user-defined meta:name="OVERHEIDop.woonplaats">Dirksland</meta:user-defined>
    <meta:user-defined meta:name="OVERHEIDop.straatnaam">Arm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5152 417860</meta:user-defined>
    <meta:user-defined meta:name="OVERHEIDop.versieInformatie"/>
  </office:meta>
</office:document-meta>
</file>