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e Toekomst 50: uitbreiding recreatiewoning, ontvangstdatum: 0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0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De Toekomst 50: uitbreiding recreatiewoning, ontvangstdatum: 0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06</meta:user-defined>
    <meta:user-defined meta:name="OVERHEIDop.GmbID/DC.identifier">gmb-2016-2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De Toekoms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052 425614</meta:user-defined>
    <meta:user-defined meta:name="OVERHEIDop.versieInformatie"/>
  </office:meta>
</office:document-meta>
</file>